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Bb F Gm D# x2)</text:p>
      <text:p>(Son <text:span text:style-name="Measure_20__23_1">bel</text:span> amant, le pri<text:span text:style-name="Measure_20__23_2">nce ch</text:span>armant <text:s/>Dm Bb <text:s text:c="2"/>F Gm</text:p>
      <text:p><text:s/><text:span text:style-name="Measure_20__23_1">La</text:span> prend sur son <text:span text:style-name="Measure_20__23_2">che</text:span>val blanc <text:s text:c="5"/>Cm <text:s/>Cm <text:s/>D# D#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Bb F Gm Dm-D#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Bb F Gm D#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Gm Gm D# D# - <text:s/>Bb F D# <text:s text:c="2"/>D# x2)</text:p>
      <text:p><text:s text:c="5"/>Bb F Gm D# - Bb F Gm Dm-D# <text:s text:c="2"/>- (Bb F Gm D#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Bb <text:s text:c="2"/>F</text:p>
      <text:p>Car <text:span text:style-name="Measure_20__23_1">sur</text:span> la Terre et <text:span text:style-name="Measure_20__23_2">dans</text:span> les cieux <text:s text:c="5"/>Gm D# x2)</text:p>
      <text:p>Tes anges n'ai<text:span text:style-name="Measure_20__23_2">ment</text:span> pas devenir vieu<text:span text:style-name="Measure_20__23_1">x</text:span> <text:s/>[Rit]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